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2.2631in" style:use-optimal-column-width="false"/>
    </style:style>
    <style:style style:name="TableColumn10" style:family="table-column">
      <style:table-column-properties style:column-width="2.1541in" style:use-optimal-column-width="false"/>
    </style:style>
    <style:style style:name="TableColumn11" style:family="table-column">
      <style:table-column-properties style:column-width="1.6618in" style:use-optimal-column-width="false"/>
    </style:style>
    <style:style style:name="Table7" style:family="table">
      <style:table-properties style:width="6.646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1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1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1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en" fo:country="US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 детский сад № 5 «Звоночек»</text:span></text:p>
      <text:p text:style-name="P3"><text:span text:style-name="T4">Зачисление воспитанников<text:s/></text:span><text:span text:style-name="T5">16</text:span><text:span text:style-name="T6">.08.2021г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Реквизиты документа</text:p>
          </table:table-cell>
          <table:table-cell table:style-name="TableCell17">
            <text:p text:style-name="P18">Наименование группы</text:p>
          </table:table-cell>
          <table:table-cell table:style-name="TableCell19">
            <text:p text:style-name="P20">Число детей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Приказ от 16.08.2021 № 15-Д</text:p>
          </table:table-cell>
          <table:table-cell table:style-name="TableCell26">
            <text:p text:style-name="P27"><text:span text:style-name="T28">I<text:s/></text:span><text:span text:style-name="T29">младшая группа</text:span></text:p>
          </table:table-cell>
          <table:table-cell table:style-name="TableCell30">
            <text:p text:style-name="P31">1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Приказ от 16.08.2021 № 16-Д</text:p>
          </table:table-cell>
          <table:table-cell table:style-name="TableCell37">
            <text:p text:style-name="P38"><text:span text:style-name="T39">I<text:s/></text:span><text:span text:style-name="T40">младшая группа</text:span></text:p>
          </table:table-cell>
          <table:table-cell table:style-name="TableCell41">
            <text:p text:style-name="P42">1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Пользователь Asus</dc:creator>
    <meta:creation-date>2021-08-16T12:55:00Z</meta:creation-date>
    <dc:date>2021-08-16T12:55:00Z</dc:date>
    <meta:print-date>2018-11-09T05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6" meta:row-count="2" meta:non-whitespace-character-count="245"/>
  </office:meta>
</office:document-meta>
</file>