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1333in" fo:margin-bottom="0.05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2" style:parent-style-name="Обычный" style:family="paragraph">
      <style:paragraph-properties fo:widows="2" fo:orphans="2" fo:text-align="justify" style:vertical-align="auto" fo:margin-top="0.1333in" fo:margin-bottom="0.05in" fo:line-height="100%" fo:background-color="#FFFFFF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3" style:parent-style-name="Обычный" style:family="paragraph">
      <style:paragraph-properties fo:widows="2" fo:orphans="2" fo:text-align="justify" style:vertical-align="auto" fo:margin-top="0.1333in" fo:margin-bottom="0.05in" fo:line-height="100%" fo:background-color="#FFFFFF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fo:widows="2" fo:orphans="2" fo:text-align="justify" style:vertical-align="auto" fo:margin-top="0.1333in" fo:margin-bottom="0.05in" fo:line-height="100%" fo:background-color="#FFFFFF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5" style:parent-style-name="Обычный" style:family="paragraph">
      <style:paragraph-properties fo:widows="2" fo:orphans="2" fo:text-align="justify" style:vertical-align="auto" fo:margin-top="0.1333in" fo:margin-bottom="0.05in" fo:line-height="100%" fo:background-color="#FFFFFF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беспечение качества услуг по присмотру и уходу за детьми</text:p>
      <text:p text:style-name="P2"/>
      <text:p text:style-name="P3">Показатель «Обеспечение качества услуг по присмотру и уходу за детьми»<text:s/>составляет 100%. В ДОО утверждены и соблюдаются нормативно-правовые акты, регулирующие выполнение норм хозяйственно-бытового обслуживания и процедур ухода за воспитанниками (Правила внутреннего распорядка для всех участников образовательного процесса, режим дня с учетом адаптационных режимов для детей по потребности и возможности здоровья (индивидуальные маршруты адаптации и др.); обеспечена доступность предметов гигиены; педагоги развивают культурно-гигиенических навыки воспитанников (наличие в планах, рабочих программах задач по уходу и присмотру).<text:s/></text:p>
      <text:p text:style-name="P4">В ДОО регламентированы процессы организации рационального и сбалансированного питания и питья с учетом СанПиН (разработано Положение об организации питания воспитанников ДОО; утвержден режим питания в соответствии с возрастом и индивидуальными особенностями детей; утверждены технологические карты приготовления пищи, ежедневные и перспективные меню; ведется бракераж, учет калорийности, обеспечены правильная кулинарная обработка и закладка пищевых продуктов).</text:p>
      <text:p text:style-name="P5">В ДОО питание детей соответствует заявленному меню; ежедневно доступна информация о питании; соблюдается сервировка в группах; осуществляется индивидуальный подход в процессе питания, регулярный контроль и надзор за работой пищеблока (карты оперативного контроля, приказы по питанию и пр.)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.С 27</meta:initial-creator>
    <dc:creator>Пользователь Asus</dc:creator>
    <meta:creation-date>2022-03-17T08:18:00Z</meta:creation-date>
    <dc:date>2022-03-17T08:18:00Z</dc:date>
    <meta:print-date>2021-06-08T09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5" meta:character-count="1440" meta:row-count="10" meta:non-whitespace-character-count="1227"/>
  </office:meta>
</office:document-meta>
</file>