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2.2631in" style:use-optimal-column-width="false"/>
    </style:style>
    <style:style style:name="TableColumn9" style:family="table-column">
      <style:table-column-properties style:column-width="2.1541in" style:use-optimal-column-width="false"/>
    </style:style>
    <style:style style:name="TableColumn10" style:family="table-column">
      <style:table-column-properties style:column-width="1.6618in" style:use-optimal-column-width="false"/>
    </style:style>
    <style:style style:name="Table6" style:family="table">
      <style:table-properties style:width="6.646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детский сад № 5 «Звоночек»</text:span></text:p>
      <text:p text:style-name="P3"><text:span text:style-name="T4">Зачисление воспитанников 02.08</text:span><text:span text:style-name="T5">.2021г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 п/п</text:span></text:p>
          </table:table-cell>
          <table:table-cell table:style-name="TableCell15">
            <text:p text:style-name="P16"><text:span text:style-name="T17">Реквизиты документа</text:span></text:p>
          </table:table-cell>
          <table:table-cell table:style-name="TableCell18">
            <text:p text:style-name="P19"><text:span text:style-name="T20">Наименование группы</text:span></text:p>
          </table:table-cell>
          <table:table-cell table:style-name="TableCell21">
            <text:p text:style-name="P22"><text:span text:style-name="T23">Число детей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<text:span text:style-name="T30">Приказ от 30.07</text:span><text:span text:style-name="T31">.2021 №<text:s/></text:span><text:span text:style-name="T32">1</text:span><text:span text:style-name="T33">4-Д</text:span></text:p>
          </table:table-cell>
          <table:table-cell table:style-name="TableCell34">
            <text:p text:style-name="P35"><text:span text:style-name="T36">Разновозрастная группа для детей от 2 мес и старше</text:span></text:p>
          </table:table-cell>
          <table:table-cell table:style-name="TableCell37">
            <text:p text:style-name="P38"><text:span text:style-name="T39">1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Пользователь Asus</dc:creator>
    <meta:creation-date>2021-07-30T08:25:00Z</meta:creation-date>
    <dc:date>2021-07-30T08:25:00Z</dc:date>
    <meta:print-date>2018-11-09T05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0" meta:row-count="1" meta:non-whitespace-character-count="231"/>
  </office:meta>
</office:document-meta>
</file>