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36cm" fo:margin-left="-0.191cm" table:align="left"/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5.749cm"/>
    </style:style>
    <style:style style:name="Таблица1.C" style:family="table-column">
      <style:table-column-properties style:column-width="5.472cm"/>
    </style:style>
    <style:style style:name="Таблица1.D" style:family="table-column">
      <style:table-column-properties style:column-width="3.877cm"/>
    </style:style>
    <style:style style:name="Таблица1.A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1.D2" style:family="table-cell" style:data-style-name="N0">
      <style:table-cell-properties fo:padding-left="0.191cm" fo:padding-right="0.191cm" fo:padding-top="0cm" fo:padding-bottom="0cm" fo:border="0.018cm solid #000001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Обычный">
      <style:paragraph-properties fo:text-align="center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Основной_20_шрифт_20_абзаца"><text:span text:style-name="T1">Муниципальное бюджетное дошкольное образовательное учреждение детский сад № 5 «Звоночек»</text:span></text:span></text:p>
      <text:p text:style-name="P1"><text:span text:style-name="Основной_20_шрифт_20_абзаца"><text:span text:style-name="T1">Отчисление воспитанников 27.08.2021г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<text:span text:style-name="Основной_20_шрифт_20_абзаца"><text:span text:style-name="T1">№ п/п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1">Реквизиты документа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1">Наименование группы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1">Число детей</text:span></text:span></text:p>
          </table:table-cell>
        </table:table-row>
        <table:table-row>
          <table:table-cell table:style-name="Таблица1.A1" office:value-type="string">
            <text:p text:style-name="P3"><text:span text:style-name="Основной_20_шрифт_20_абзаца"><text:span text:style-name="T1">1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1">Приказ от 27.08.2021 № 19-Д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1">Разновозрастная группа для детей от 2 мес и старше</text:span></text:span></text:p>
          </table:table-cell>
          <table:table-cell table:style-name="Таблица1.D2" office:value-type="float" office:value="2">
            <text:p text:style-name="P3"><text:span text:style-name="Основной_20_шрифт_20_абзаца"><text:span text:style-name="T1">2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ont_20_Style15" style:display-name="Font Style15" style:family="text">
      <style:text-properties style:font-name="Times New Roman" fo:font-size="10pt" style:font-size-asian="10pt" style:font-name-complex="Times New Roman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1</meta:initial-creator>
    <meta:creation-date>2021-07-30T08:24:00Z</meta:creation-date>
    <dc:date>2021-09-07T10:43:48.40</dc:date>
    <meta:print-date>2018-11-09T05:26:00Z</meta:print-date>
    <meta:editing-cycles>2</meta:editing-cycles>
    <meta:editing-duration>PT0S</meta:editing-duration>
    <meta:document-statistic meta:table-count="1" meta:image-count="0" meta:object-count="0" meta:page-count="1" meta:paragraph-count="10" meta:word-count="37" meta:character-count="258"/>
    <meta:user-defined meta:name="AppVersion">12.0000</meta:user-defined>
    <meta:user-defined meta:name="Company">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Приказы%20об%20отчислении%2030.07.2021.odt/Normal"/>
  </office:meta>
</office:document-meta>
</file>